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1000051850000091ED4D9328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5" style:family="table">
      <style:table-properties style:width="15.875cm" fo:margin-left="-0.176cm" table:align="left"/>
    </style:style>
    <style:style style:name="Taula15.A" style:family="table-column">
      <style:table-column-properties style:column-width="12.511cm"/>
    </style:style>
    <style:style style:name="Taula15.B" style:family="table-column">
      <style:table-column-properties style:column-width="3.364cm"/>
    </style:style>
    <style:style style:name="Taula15.A1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ula15.2" style:family="table-row">
      <style:table-row-properties style:min-row-height="1.291cm" style:use-optimal-row-height="false"/>
    </style:style>
    <style:style style:name="Taula15.A5" style:family="table-cell">
      <style:table-cell-properties fo:background-color="#ffffff" fo:padding="0.176cm" fo:border-left="0.035cm solid #000001" fo:border-right="0.035cm solid #000001" fo:border-top="none" fo:border-bottom="0.035cm solid #000001" style:writing-mode="lr-tb">
        <style:background-image/>
      </style:table-cell-properties>
    </style:style>
    <style:style style:name="Taula16" style:family="table">
      <style:table-properties style:width="15.875cm" fo:margin-left="-0.176cm" table:align="left"/>
    </style:style>
    <style:style style:name="Taula16.A" style:family="table-column">
      <style:table-column-properties style:column-width="12.511cm"/>
    </style:style>
    <style:style style:name="Taula16.B" style:family="table-column">
      <style:table-column-properties style:column-width="3.364cm"/>
    </style:style>
    <style:style style:name="Taula16.A1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ula1" style:family="table">
      <style:table-properties style:width="15.875cm" fo:margin-left="-0.176cm" table:align="left"/>
    </style:style>
    <style:style style:name="Taula1.A" style:family="table-column">
      <style:table-column-properties style:column-width="12.511cm"/>
    </style:style>
    <style:style style:name="Taula1.B" style:family="table-column">
      <style:table-column-properties style:column-width="3.364cm"/>
    </style:style>
    <style:style style:name="Taula1.A1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language="es" fo:country="ES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line-height="100%"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 fo:orphans="0" fo:widows="0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c9211e" fo:language="es" fo:country="ES" fo:font-weight="bold" style:font-weight-asian="bold"/>
    </style:style>
    <style:style style:name="P15" style:family="paragraph" style:parent-style-name="Standard">
      <style:text-properties style:use-window-font-color="true"/>
    </style:style>
    <style:style style:name="P16" style:family="paragraph" style:parent-style-name="Standard">
      <style:text-properties style:use-window-font-color="true" fo:font-size="9pt" style:font-size-asian="9pt" style:font-size-complex="9pt"/>
    </style:style>
    <style:style style:name="P17" style:family="paragraph" style:parent-style-name="Standard">
      <style:paragraph-properties fo:margin-left="0cm" fo:margin-right="1.483cm" fo:text-indent="0cm" style:auto-text-indent="false"/>
    </style:style>
    <style:style style:name="P18" style:family="paragraph" style:parent-style-name="Standard">
      <style:paragraph-properties fo:margin-left="0cm" fo:margin-right="1.483cm" fo:text-indent="0cm" style:auto-text-indent="false"/>
      <style:text-properties style:use-window-font-color="true"/>
    </style:style>
    <style:style style:name="P19" style:family="paragraph" style:parent-style-name="Standard">
      <style:paragraph-properties fo:margin-left="0cm" fo:margin-right="1.483cm" fo:text-indent="0cm" style:auto-text-indent="false"/>
      <style:text-properties style:use-window-font-color="true" fo:font-size="9pt" style:font-size-asian="9pt" style:font-size-complex="9pt"/>
    </style:style>
    <style:style style:name="P20" style:family="paragraph" style:parent-style-name="Standard">
      <style:paragraph-properties fo:margin-left="0cm" fo:margin-right="1.483cm" fo:text-indent="0cm" style:auto-text-indent="false"/>
      <style:text-properties style:use-window-font-color="tru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21" style:family="paragraph" style:parent-style-name="Standard">
      <style:paragraph-properties fo:margin-left="0cm" fo:margin-right="1.483cm" fo:text-align="justify" style:justify-single-word="false" fo:text-indent="0cm" style:auto-text-indent="false"/>
      <style:text-properties style:use-window-font-color="true"/>
    </style:style>
    <style:style style:name="P22" style:family="paragraph" style:parent-style-name="Standard">
      <style:paragraph-properties fo:margin-left="0cm" fo:margin-right="1.483cm" fo:text-indent="0cm" style:auto-text-indent="false"/>
      <style:text-properties style:use-window-font-color="true" fo:font-weight="bold" style:font-weight-asian="bold" style:font-weight-complex="bold"/>
    </style:style>
    <style:style style:name="P23" style:family="paragraph" style:parent-style-name="Standard">
      <style:paragraph-properties fo:margin-left="0cm" fo:margin-right="1.483cm" fo:text-align="justify" style:justify-single-word="false" fo:text-indent="0cm" style:auto-text-indent="false"/>
      <style:text-properties style:use-window-font-color="true" fo:font-weight="bold" style:font-weight-asian="bold" style:font-weight-complex="bold"/>
    </style:style>
    <style:style style:name="P24" style:family="paragraph" style:parent-style-name="Standard">
      <style:paragraph-properties fo:margin-left="0cm" fo:margin-right="1.483cm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25" style:family="paragraph" style:parent-style-name="Standard">
      <style:paragraph-properties loext:contextual-spacing="false" fo:margin-left="0cm" fo:margin-right="1.27cm" fo:margin-top="0.423cm" fo:margin-bottom="0.423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loext:contextual-spacing="false" fo:margin-left="0cm" fo:margin-right="1.27cm" fo:margin-top="0.423cm" fo:margin-bottom="0.423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loext:contextual-spacing="false" fo:margin-left="0cm" fo:margin-right="1.27cm" fo:margin-top="0.423cm" fo:margin-bottom="0.423cm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loext:contextual-spacing="false" fo:margin-left="0cm" fo:margin-right="1.27cm" fo:margin-top="0.423cm" fo:margin-bottom="0.423cm" fo:line-height="100%" fo:text-align="justify" style:justify-single-word="false" fo:text-indent="0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cm" fo:margin-right="-0.355cm" fo:line-height="100%" fo:text-align="justify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cm" fo:margin-right="-0.355cm" fo:line-height="100%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-0.355cm" fo:text-align="justify" style:justify-single-word="false" fo:text-indent="0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-0.355cm" fo:line-height="100%" fo:text-align="justify" style:justify-single-word="false" fo:orphans="0" fo:widows="0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-0.355cm" fo:line-height="100%" fo:text-align="justify" style:justify-single-word="false" fo:orphans="0" fo:widows="0" fo:text-indent="0cm" style:auto-text-indent="false"/>
    </style:style>
    <style:style style:name="P34" style:family="paragraph" style:parent-style-name="Standard">
      <style:paragraph-properties loext:contextual-spacing="false" fo:margin-left="1.517cm" fo:margin-right="-0.355cm" fo:margin-top="0.176cm" fo:margin-bottom="0.423cm" fo:line-height="100%" fo:text-align="justify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loext:contextual-spacing="false" fo:margin-left="1.517cm" fo:margin-right="-0.355cm" fo:margin-top="0.176cm" fo:margin-bottom="0.423cm" fo:line-height="100%" fo:text-align="justify" style:justify-single-word="false" fo:text-indent="0cm" style:auto-text-indent="false">
        <style:tab-stops/>
      </style:paragraph-properties>
      <style:text-properties style:use-window-font-color="true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0" style:family="paragraph" style:parent-style-name="Standard" style:list-style-name="L1">
      <style:paragraph-properties loext:contextual-spacing="false" fo:margin-left="0cm" fo:margin-right="1.27cm" fo:margin-top="0.423cm" fo:margin-bottom="0.423cm" fo:line-height="100%" fo:text-align="justify" style:justify-single-word="false" fo:text-indent="0cm" style:auto-text-indent="false"/>
    </style:style>
    <style:style style:name="P41" style:family="paragraph" style:parent-style-name="Standard" style:list-style-name="L2">
      <style:paragraph-properties loext:contextual-spacing="false" fo:margin-left="0cm" fo:margin-right="1.27cm" fo:margin-top="0.423cm" fo:margin-bottom="0.423cm" fo:line-height="100%" fo:text-align="justify" style:justify-single-word="false" fo:text-indent="0cm" style:auto-text-indent="false"/>
    </style:style>
    <style:style style:name="P42" style:family="paragraph" style:parent-style-name="Standard">
      <style:paragraph-properties loext:contextual-spacing="false" fo:margin-left="0cm" fo:margin-right="1.27cm" fo:margin-top="0.423cm" fo:margin-bottom="0.423cm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43" style:family="paragraph" style:parent-style-name="Standard" style:list-style-name="L1" style:master-page-name="">
      <style:paragraph-properties loext:contextual-spacing="false" fo:margin-left="-0.053cm" fo:margin-right="1.27cm" fo:margin-top="0.423cm" fo:margin-bottom="0.423cm" fo:line-height="100%" fo:text-align="justify" style:justify-single-word="false" fo:orphans="2" fo:widows="2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1.483cm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45" style:family="paragraph" style:parent-style-name="Standard">
      <style:paragraph-properties fo:margin-left="0cm" fo:margin-right="1.483cm" fo:text-align="justify" style:justify-single-word="false" fo:text-indent="0cm" style:auto-text-indent="false"/>
      <style:text-properties style:use-window-font-color="true"/>
    </style:style>
    <style:style style:name="P4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color="#d2005e"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color="#000000" fo:font-size="7pt" fo:font-style="italic" style:font-size-asian="7pt" style:font-style-asian="italic" style:font-size-complex="7pt"/>
    </style:style>
    <style:style style:name="T4" style:family="text">
      <style:text-properties fo:color="#000000" fo:font-size="7pt" fo:letter-spacing="0.002cm" fo:font-style="italic" style:font-size-asian="7pt" style:font-style-asian="italic" style:font-size-complex="7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language="es" fo:country="ES" fo:font-weight="bold" style:font-weight-asian="bold"/>
    </style:style>
    <style:style style:name="T7" style:family="text">
      <style:text-properties style:use-window-font-color="true" fo:font-weight="bold" style:font-weight-asian="bold"/>
    </style:style>
    <style:style style:name="T8" style:family="text">
      <style:text-properties style:use-window-font-color="true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s" fo:country="ES"/>
    </style:style>
    <style:style style:name="T13" style:family="text">
      <style:text-properties fo:language="es" fo:country="ES" fo:font-weight="bold" style:font-weight-asian="bold"/>
    </style:style>
    <style:style style:name="T14" style:family="text">
      <style:text-properties fo:language="es" fo:country="ES" fo:font-weight="bold" style:font-weight-asian="bold" style:font-weight-complex="bold"/>
    </style:style>
    <style:style style:name="T15" style:family="text">
      <style:text-properties fo:language="es" fo:country="ES" fo:font-weight="bold" style:font-weight-asian="bold"/>
    </style:style>
    <style:style style:name="T16" style:family="text">
      <style:text-properties fo:font-size="10pt" fo:language="es" fo:country="ES" fo:font-weight="bold" style:font-size-asian="10pt" style:font-weight-asian="bold" style:font-size-complex="10pt"/>
    </style:style>
    <style:style style:name="T17" style:family="text">
      <style:text-properties fo:font-size="10pt" fo:language="es" fo:country="ES" style:font-size-asian="10pt" style:font-size-complex="10pt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.198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Quadre de text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dre de text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dre de text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dre de text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Quadre de text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Quadre de text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Quadre de text 7" form:control-implementation="ooo:com.sun.star.form.component.TextField" xml:id="control7" form:id="control7" form:max-length="10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Quadre de text 9" form:control-implementation="ooo:com.sun.star.form.component.TextField" xml:id="control8" form:id="control8" form:max-length="10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Quadre de text 10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Quadre de text 1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Quadre de text 1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Quadre de text 13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Quadre de text 14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Quadre de text 15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Quadre de text 16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Quadre de text 17" form:control-implementation="ooo:com.sun.star.form.component.TextField" xml:id="control16" form:id="control16" form:max-length="10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Quadre de text 18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Quadre de text 19" form:control-implementation="ooo:com.sun.star.form.component.TextField" xml:id="control18" form:id="control18" form:max-length="10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Quadre de text 20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Quadre de text 2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Quadre de text 22" form:control-implementation="ooo:com.sun.star.form.component.TextField" xml:id="control21" form:id="control21" form:max-length="10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Quadre de text 23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Quadre de text 24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Quadre de text 25" form:control-implementation="ooo:com.sun.star.form.component.TextField" xml:id="control24" form:id="control24" form:max-length="10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Quadre de text 26" form:control-implementation="ooo:com.sun.star.form.component.TextField" xml:id="control25" form:id="control25" form:max-length="10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Quadre de text 27" form:control-implementation="ooo:com.sun.star.form.component.TextField" xml:id="control26" form:id="control26" form:max-length="10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Quadre de text 28" form:control-implementation="ooo:com.sun.star.form.component.TextField" xml:id="control27" form:id="control27" form:max-length="10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Quadre de text 29" form:control-implementation="ooo:com.sun.star.form.component.TextField" xml:id="control28" form:id="control28" form:max-length="10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Quadre de text 30" form:control-implementation="ooo:com.sun.star.form.component.TextField" xml:id="control29" form:id="control29" form:max-length="10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Quadre de text 31" form:control-implementation="ooo:com.sun.star.form.component.TextField" xml:id="control30" form:id="control30" form:max-length="10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Quadre de text 32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Quadre de text 33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Quadre de text 34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Quadre de text 35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Quadre de text 36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Quadre de text 37" form:control-implementation="ooo:com.sun.star.form.component.TextField" xml:id="control36" form:id="control36" form:max-length="10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Quadre de text 38" form:control-implementation="ooo:com.sun.star.form.component.TextField" xml:id="control37" form:id="control37" form:max-length="10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Quadre de text 39" form:control-implementation="ooo:com.sun.star.form.component.TextField" xml:id="control38" form:id="control38" form:max-length="10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Quadre de text 40" form:control-implementation="ooo:com.sun.star.form.component.TextField" xml:id="control39" form:id="control39" form:max-length="10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Quadre de text 41" form:control-implementation="ooo:com.sun.star.form.component.TextField" xml:id="control40" form:id="control40" form:max-length="10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Quadre de text 42" form:control-implementation="ooo:com.sun.star.form.component.TextField" xml:id="control41" form:id="control41" form:max-length="10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Quadre de text 43" form:control-implementation="ooo:com.sun.star.form.component.TextField" xml:id="control42" form:id="control42" form:max-length="10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Quadre de text 44" form:control-implementation="ooo:com.sun.star.form.component.TextField" xml:id="control43" form:id="control43" form:max-length="10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Quadre de text 45" form:control-implementation="ooo:com.sun.star.form.component.TextField" xml:id="control44" form:id="control44" form:max-length="10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Quadre de text 46" form:control-implementation="ooo:com.sun.star.form.component.TextField" xml:id="control45" form:id="control45" form:max-length="10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Quadre de text 50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Quadre de text 5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Quadre de text 52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dre de text 53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dre de text 55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dre de text 56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dre de text 57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dre de text 58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dre de text 61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Quadre de text 67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Quadre de text 8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dre de text 68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dre de text 69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dre de text 70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Fuente_20_de_20_párrafo_20_predeter."><text:span text:style-name="T6">Memòria</text:span></text:span><text:span text:style-name="Fuente_20_de_20_párrafo_20_predeter."><text:span text:style-name="T7"> </text:span></text:span><text:span text:style-name="Fuente_20_de_20_párrafo_20_predeter."><text:span text:style-name="T7">descriptiva de l’activitat/projecte</text:span></text:span><text:span text:style-name="Fuente_20_de_20_párrafo_20_predeter."><text:span text:style-name="T7"> (Annex 3)</text:span></text:span></text:p>
      <text:p text:style-name="P4"/>
      <text:p text:style-name="P7"><text:span text:style-name="Fuente_20_de_20_párrafo_20_predeter."><text:span text:style-name="T9">DADES SINTÈTIQUES DEL PROJECTE O ACTIVITAT</text:span></text:span>:</text:p>
      <text:p text:style-name="P5"/>
      <text:p text:style-name="P7">Títol:<draw:control text:anchor-type="as-char" draw:z-index="8" draw:style-name="gr1" draw:text-style-name="P46" svg:width="14.844cm" svg:height="1.112cm" draw:control="control1"/></text:p>
      <text:p text:style-name="P7"/>
      <text:p text:style-name="P7">Persona responsable <text:s text:c="6"/><draw:control text:anchor-type="as-char" draw:z-index="9" draw:style-name="gr1" draw:text-style-name="P46" svg:width="11.011cm" svg:height="1.138cm" draw:control="control2"/></text:p>
      <text:p text:style-name="P7"><draw:control text:anchor-type="paragraph" draw:z-index="10" draw:style-name="gr2" draw:text-style-name="P46" svg:width="7.568cm" svg:height="1.223cm" svg:x="1.699cm" svg:y="-0.002cm" draw:control="control3"/></text:p>
      <text:p text:style-name="P7"><text:s/>Telèfon:</text:p>
      <text:p text:style-name="P7"/>
      <text:p text:style-name="P7"/>
      <text:p text:style-name="P7">Data d’inici: <text:s/><draw:control text:anchor-type="as-char" draw:z-index="11" draw:style-name="gr1" draw:text-style-name="P46" svg:width="5.204cm" svg:height="1.086cm" draw:control="control4"/> Data de finalització:<draw:control text:anchor-type="as-char" draw:z-index="12" draw:style-name="gr1" draw:text-style-name="P46" svg:width="4.552cm" svg:height="1.271cm" draw:control="control5"/></text:p>
      <text:p text:style-name="P7"/>
      <text:p text:style-name="P6">1. L’ENTITAT</text:p>
      <text:p text:style-name="P7"/>
      <text:p text:style-name="P7"><text:span text:style-name="Fuente_20_de_20_párrafo_20_predeter."><text:span text:style-name="T11">1.1. </text:span></text:span><text:span text:style-name="Fuente_20_de_20_párrafo_20_predeter."><text:span text:style-name="T8">Entitat d’alta al registre municipal d’entitats</text:span></text:span></text:p>
      <text:p text:style-name="P7"/>
      <text:p text:style-name="P15">Data d’alta i número de registre</text:p>
      <text:p text:style-name="P15"><draw:control text:anchor-type="as-char" draw:z-index="13" draw:style-name="gr1" draw:text-style-name="P46" svg:width="15.796cm" svg:height="1.324cm" draw:control="control6"/></text:p>
      <text:p text:style-name="P15"/>
      <text:p text:style-name="Standard"><text:span text:style-name="Fuente_20_de_20_párrafo_20_predeter."><text:span text:style-name="T5">Participeu a òrgans/espais de participació estables?. Especifiqueu quins</text:span></text:span></text:p>
      <text:p text:style-name="P16"><draw:control text:anchor-type="as-char" draw:z-index="14" draw:style-name="gr1" draw:text-style-name="P46" svg:width="15.77cm" svg:height="2.299cm" draw:control="control7"/></text:p>
      <text:p text:style-name="P16"/>
      <text:p text:style-name="P17"><text:span text:style-name="Fuente_20_de_20_párrafo_20_predeter."><text:span text:style-name="T11">1.2 Nombre de persones de l’entitat que particpen en l’organització, desenvolupament i posada en marxa del projecte (membres en actiu)</text:span></text:span></text:p>
      <text:p text:style-name="P19">Llista de persones:</text:p>
      <text:p text:style-name="P20">NOM <text:s text:c="34"/>Descripció de funcions al projecte:</text:p>
      <text:p text:style-name="P20"/>
      <text:p text:style-name="P19"><draw:control text:anchor-type="as-char" draw:z-index="63" draw:style-name="gr1" draw:text-style-name="P46" svg:width="15.638cm" svg:height="0.98cm" draw:control="control56"/></text:p>
      <text:p text:style-name="P19"/>
      <text:p text:style-name="P19"><draw:control text:anchor-type="as-char" draw:z-index="64" draw:style-name="gr1" draw:text-style-name="P46" svg:width="15.638cm" svg:height="1.059cm" draw:control="control57"/></text:p>
      <text:p text:style-name="P19"/>
      <text:p text:style-name="P19"><draw:control text:anchor-type="as-char" draw:z-index="65" draw:style-name="gr1" draw:text-style-name="P46" svg:width="15.664cm" svg:height="0.927cm" draw:control="control58"/></text:p>
      <text:p text:style-name="P18"><text:soft-page-break/><draw:control text:anchor-type="as-char" draw:z-index="66" draw:style-name="gr1" draw:text-style-name="P46" svg:width="15.585cm" svg:height="0.9cm" draw:control="control59"/></text:p>
      <text:p text:style-name="P24"/>
      <text:p text:style-name="P24">1.3. Projecte o activitat desenvolupada al municipi i/o en espais públics de la ciutat</text:p>
      <text:p text:style-name="P18">el projecte proposat es desenvolupa als següents espais: (especificar els espais públics i instal·lacions i la seva ubicació)</text:p>
      <text:p text:style-name="P22"><draw:control text:anchor-type="as-char" svg:y="-5.262cm" draw:z-index="15" draw:style-name="gr3" draw:text-style-name="P46" svg:width="15.347cm" svg:height="5.139cm" draw:control="control8"/></text:p>
      <text:p text:style-name="P23"><draw:control text:anchor-type="paragraph" draw:z-index="16" draw:style-name="gr2" draw:text-style-name="P46" svg:width="4.128cm" svg:height="1.244cm" svg:x="10.545cm" svg:y="0.058cm" draw:control="control9"/>1.4. Actiu de socis declarat:</text:p>
      <text:p text:style-name="P23"/>
      <text:p text:style-name="P21">L’entitat declara que té el següent número (total) de socis: ____________________</text:p>
      <text:p text:style-name="P23"/>
      <text:p text:style-name="P23">1.5. Activitat singular de referència, recurrent i de participació oberta i pública:</text:p>
      <text:p text:style-name="P23"/>
      <text:p text:style-name="P21">Tipus: (indicar amb una creu)</text:p>
      <text:p text:style-name="P21"><draw:control text:anchor-type="paragraph" draw:z-index="17" draw:style-name="gr2" draw:text-style-name="P46" svg:width="0.98cm" svg:height="0.795cm" svg:x="3.401cm" svg:y="0.102cm" draw:control="control10"/></text:p>
      <text:p text:style-name="P21">_ Festival Musical <text:s text:c="3"/></text:p>
      <text:p text:style-name="P21"><draw:control text:anchor-type="paragraph" draw:z-index="18" draw:style-name="gr2" draw:text-style-name="P46" svg:width="1.244cm" svg:height="0.9cm" svg:x="5.2cm" svg:y="0.191cm" draw:control="control11"/></text:p>
      <text:p text:style-name="P21">_ Festival d’Arts escèniques</text:p>
      <text:p text:style-name="P21"><draw:control text:anchor-type="paragraph" draw:z-index="19" draw:style-name="gr2" draw:text-style-name="P46" svg:width="1.297cm" svg:height="0.927cm" svg:x="3.242cm" svg:y="0.041cm" draw:control="control12"/></text:p>
      <text:p text:style-name="P21">_ Cicle musical</text:p>
      <text:p text:style-name="P21"><draw:control text:anchor-type="paragraph" draw:z-index="20" draw:style-name="gr2" draw:text-style-name="P46" svg:width="1.086cm" svg:height="0.888cm" svg:x="2.845cm" svg:y="0.009cm" draw:control="control13"/></text:p>
      <text:p text:style-name="P21"><draw:control text:anchor-type="paragraph" draw:z-index="21" draw:style-name="gr2" draw:text-style-name="P46" svg:width="1.324cm" svg:height="1.086cm" svg:x="4.644cm" svg:y="0.385cm" draw:control="control14"/>_ Cicle Teatral</text:p>
      <text:p text:style-name="P21"/>
      <text:p text:style-name="P21">_ Cicle d’arts escèniques</text:p>
      <text:p text:style-name="P21"/>
      <text:p text:style-name="P21">_ Acte de cultura Popular: especificar quin (trobada anual de...; romeria; <text:s/>aniversari; et.) <text:s text:c="2"/>(especifiqueu al màxim):<draw:control text:anchor-type="as-char" draw:z-index="22" draw:style-name="gr1" draw:text-style-name="P46" svg:width="0.98cm" svg:height="1.033cm" draw:control="control15"/></text:p>
      <text:p text:style-name="P21"/>
      <text:p text:style-name="P21"><text:soft-page-break/><draw:control text:anchor-type="as-char" svg:y="-2.263cm" draw:z-index="23" draw:style-name="gr3" draw:text-style-name="P46" svg:width="14.95cm" svg:height="3.758cm" draw:control="control16"/></text:p>
      <text:p text:style-name="P21"/>
      <text:p text:style-name="P21">Descripció del caràcter extra-municipal de l’activitat:</text:p>
      <text:p text:style-name="P21"/>
      <text:p text:style-name="P21"><draw:control text:anchor-type="as-char" draw:z-index="24" draw:style-name="gr1" draw:text-style-name="P46" svg:width="15.505cm" svg:height="4.022cm" draw:control="control17"/></text:p>
      <text:p text:style-name="P21"/>
      <text:p text:style-name="P21">Justificació de la projecció externa de la ciutat:</text:p>
      <text:p text:style-name="P21"/>
      <text:p text:style-name="P21"><draw:control text:anchor-type="as-char" draw:z-index="25" draw:style-name="gr1" draw:text-style-name="P46" svg:width="15.373cm" svg:height="4.446cm" draw:control="control18"/></text:p>
      <text:p text:style-name="P21"/>
      <text:p text:style-name="P21"><draw:control text:anchor-type="paragraph" draw:z-index="26" draw:style-name="gr2" draw:text-style-name="P46" svg:width="1.562cm" svg:height="1.456cm" svg:x="3.498cm" svg:y="0.418cm" draw:control="control19"/></text:p>
      <text:p text:style-name="P21"/>
      <text:p text:style-name="P21"/>
      <text:p text:style-name="P21">Aforament previst:_________ persones</text:p>
      <text:p text:style-name="P21"/>
      <text:p text:style-name="P7"><text:span text:style-name="Fuente_20_de_20_párrafo_20_predeter."><text:span text:style-name="T11">2. </text:span></text:span><text:span text:style-name="Fuente_20_de_20_párrafo_20_predeter."><text:span text:style-name="T14">EL PROJECTE/ ACTIVITAT:</text:span></text:span></text:p>
      <text:p text:style-name="P5"/>
      <text:p text:style-name="P5">2.1. Nom del projecte/activitat:</text:p>
      <text:p text:style-name="P5"/>
      <text:p text:style-name="P5"><draw:control text:anchor-type="as-char" draw:z-index="27" draw:style-name="gr1" draw:text-style-name="P46" svg:width="15.161cm" svg:height="1.086cm" draw:control="control20"/></text:p>
      <text:p text:style-name="P5"/>
      <text:p text:style-name="P5"/>
      <text:p text:style-name="P5"><text:soft-page-break/></text:p>
      <text:p text:style-name="P5">2.2. Breu descripció:</text:p>
      <text:p text:style-name="P5"/>
      <text:p text:style-name="P5"><draw:control text:anchor-type="paragraph" draw:z-index="30" draw:style-name="gr2" draw:text-style-name="P46" svg:width="0.08cm" svg:height="0.027cm" svg:x="8.287cm" svg:y="1.409cm" draw:control="control23"/><draw:control text:anchor-type="as-char" draw:z-index="28" draw:style-name="gr1" draw:text-style-name="P46" svg:width="15.003cm" svg:height="2.879cm" draw:control="control21"/></text:p>
      <text:p text:style-name="P5"/>
      <text:p text:style-name="P7"><draw:control text:anchor-type="paragraph" draw:z-index="29" draw:style-name="gr2" draw:text-style-name="P46" svg:width="0.08cm" svg:height="0.027cm" svg:x="8.816cm" svg:y="0.228cm" draw:control="control22"/><text:span text:style-name="Fuente_20_de_20_párrafo_20_predeter."><text:span text:style-name="T10">2.3.</text:span></text:span><text:span text:style-name="Fuente_20_de_20_párrafo_20_predeter."><text:span text:style-name="T13"> Grau d’interès general pel municipi:</text:span></text:span></text:p>
      <text:p text:style-name="P5"/>
      <text:p text:style-name="P7">(Objectiu general al qual contribueix el projecte).</text:p>
      <text:p text:style-name="P7"/>
      <text:p text:style-name="P7"><draw:control text:anchor-type="as-char" svg:y="-1.882cm" draw:z-index="31" draw:style-name="gr3" draw:text-style-name="P46" svg:width="15.32cm" svg:height="3.033cm" draw:control="control24"/></text:p>
      <text:p text:style-name="P5"/>
      <text:p text:style-name="P7"/>
      <text:p text:style-name="P8">2.4. Adequació del projecte:</text:p>
      <text:p text:style-name="P8"/>
      <text:p text:style-name="P7"><text:span text:style-name="Fuente_20_de_20_párrafo_20_predeter."><text:span text:style-name="T10">Descripció de les activitats/ projecte</text:span></text:span> (Objectius específics, activitats, estratègia de difussió, infrastructures i funcionament.). <text:span text:style-name="Fuente_20_de_20_párrafo_20_predeter."><text:span text:style-name="T11">Calendari de realització</text:span></text:span></text:p>
      <text:p text:style-name="P5"><draw:control text:anchor-type="as-char" draw:z-index="32" draw:style-name="gr1" draw:text-style-name="P46" svg:width="15.188cm" svg:height="3.467cm" draw:control="control25"/></text:p>
      <text:p text:style-name="P5"/>
      <text:p text:style-name="P7"><text:span text:style-name="Fuente_20_de_20_párrafo_20_predeter."><text:span text:style-name="T10">Les motivacions</text:span></text:span> (els elements <text:span text:style-name="Fuente_20_de_20_párrafo_20_predeter."><text:span text:style-name="T12">innovadors, creatius</text:span></text:span> que porten a l’entitat a dur a terme aquest projecte/activitat. Singularitat de l’activitat o projecte).</text:p>
      <text:p text:style-name="P7"/>
      <text:p text:style-name="P7"><draw:control text:anchor-type="as-char" draw:z-index="33" draw:style-name="gr1" draw:text-style-name="P46" svg:width="15.267cm" svg:height="3.07cm" draw:control="control26"/></text:p>
      <text:p text:style-name="P5"/>
      <text:p text:style-name="P7"><text:soft-page-break/><text:span text:style-name="Fuente_20_de_20_párrafo_20_predeter."><text:span text:style-name="T10">Aspectes econòmics i financers</text:span></text:span> <text:span text:style-name="Fuente_20_de_20_párrafo_20_predeter."><text:span text:style-name="T12">(es presenta un pressupost complet, clar i equilibrat. El pressupost es detallarà al final d’aquest annex).</text:span></text:span></text:p>
      <text:p text:style-name="P5"/>
      <text:p text:style-name="P7"><text:span text:style-name="Fuente_20_de_20_párrafo_20_predeter."><text:span text:style-name="T10">Valor</text:span></text:span><text:span text:style-name="Fuente_20_de_20_párrafo_20_predeter."><text:span text:style-name="T13">s</text:span></text:span><text:span text:style-name="Fuente_20_de_20_párrafo_20_predeter."><text:span text:style-name="T10"> que promouen </text:span></text:span>(valors com la igualtat, la tolerància, la solidaritat, el respecte per la pluralitat, l’enfocament de gènere, la inclusió, la sostenibilitat i la protecció del medi ambient, entre d’altres...).</text:p>
      <text:p text:style-name="P7"><draw:control text:anchor-type="as-char" draw:z-index="34" draw:style-name="gr1" draw:text-style-name="P46" svg:width="14.923cm" svg:height="3.017cm" draw:control="control27"/></text:p>
      <text:p text:style-name="P7"/>
      <text:list xml:id="list7807872376400580194" text:style-name="L1">
        <text:list-item>
          <text:list>
            <text:list-header>
              <text:p text:style-name="P40"><text:span text:style-name="Fuente_20_de_20_párrafo_20_predeter."><text:span text:style-name="T14">2.5 Grau de transparència </text:span></text:span><text:span text:style-name="Fuente_20_de_20_párrafo_20_predeter."><text:span text:style-name="T12">(s’accedeix a la informació mitjançant medis tradicionals i/o tecnològics).</text:span></text:span></text:p>
              <text:p text:style-name="P43"><text:span text:style-name="T13"><draw:control text:anchor-type="as-char" svg:y="-3.096cm" draw:z-index="35" draw:style-name="gr3" draw:text-style-name="P46" svg:width="15.532cm" svg:height="2.7cm" draw:control="control28"/></text:span><text:span text:style-name="T13">2.6. Utilització de les noves tecnologies en el desenvolupament del projecte:</text:span></text:p>
            </text:list-header>
          </text:list>
        </text:list-item>
      </text:list>
      <text:p text:style-name="P25"><text:span text:style-name="Fuente_20_de_20_párrafo_20_predeter."><text:span text:style-name="T13"><draw:control text:anchor-type="as-char" draw:z-index="36" draw:style-name="gr1" draw:text-style-name="P46" svg:width="15.664cm" svg:height="2.805cm" draw:control="control29"/></text:span></text:span></text:p>
      <text:list xml:id="list2871208279448189664" text:style-name="L2">
        <text:list-item>
          <text:list>
            <text:list-header>
              <text:p text:style-name="P41"><text:span text:style-name="Fuente_20_de_20_párrafo_20_predeter."><text:span text:style-name="T13">2.7 Continuïtat en més d’una anualitat </text:span></text:span><text:span text:style-name="Fuente_20_de_20_párrafo_20_predeter."><text:span text:style-name="T12">(període en el que es té previst realitzar el projecte/activitat).</text:span></text:span><text:span text:style-name="T13"><draw:control text:anchor-type="as-char" svg:y="-1.353cm" draw:z-index="37" draw:style-name="gr3" draw:text-style-name="P46" svg:width="15.426cm" svg:height="1.948cm" draw:control="control30"/></text:span><text:span text:style-name="T13">2.8. Col·laboració i implicació de la ciutadania i altres entitats. Promoció de l’entorn.</text:span></text:p>
              <text:p text:style-name="P41"><text:span text:style-name="Fuente_20_de_20_párrafo_20_predeter."><text:span text:style-name="T16"><text:s/></text:span></text:span><text:span text:style-name="Fuente_20_de_20_párrafo_20_predeter."><text:span text:style-name="T17">Es promou la participació en general <text:s/></text:span></text:span><text:span text:style-name="Fuente_20_de_20_párrafo_20_predeter."><text:span text:style-name="T17"><draw:control text:anchor-type="as-char" draw:z-index="38" draw:style-name="gr1" draw:text-style-name="P46" svg:width="1.562cm" svg:height="1.059cm" draw:control="control31"/></text:span></text:span></text:p>
            </text:list-header>
          </text:list>
        </text:list-item>
      </text:list>
      <text:p text:style-name="P5"><text:soft-page-break/></text:p>
      <text:p text:style-name="P5">Els destinataris i repercussió prevista de l’activitat:</text:p>
      <text:p text:style-name="P5"><draw:control text:anchor-type="paragraph" draw:z-index="39" draw:style-name="gr2" draw:text-style-name="P46" svg:width="1.191cm" svg:height="0.874cm" svg:x="2.731cm" svg:y="0.055cm" draw:control="control32"/></text:p>
      <text:p text:style-name="P7"><text:span text:style-name="Fuente_20_de_20_párrafo_20_predeter."><text:span text:style-name="T18"><text:s/></text:span></text:span><text:span text:style-name="Fuente_20_de_20_párrafo_20_predeter."><text:span text:style-name="T19">Només a socis</text:span></text:span></text:p>
      <text:p text:style-name="P25"><text:span text:style-name="Fuente_20_de_20_párrafo_20_predeter."><text:span text:style-name="T19"><text:s/></text:span></text:span><text:span text:style-name="Fuente_20_de_20_párrafo_20_predeter."><text:span text:style-name="T17">Obert a la </text:span></text:span><text:span text:style-name="Fuente_20_de_20_párrafo_20_predeter."><text:span text:style-name="T19">ciutadani</text:span></text:span><text:span text:style-name="Fuente_20_de_20_párrafo_20_predeter."><text:span text:style-name="T17">a</text:span></text:span><text:span text:style-name="Fuente_20_de_20_párrafo_20_predeter."><text:span text:style-name="T17"><draw:control text:anchor-type="as-char" draw:z-index="40" draw:style-name="gr1" draw:text-style-name="P46" svg:width="1.403cm" svg:height="1.033cm" draw:control="control33"/></text:span></text:span></text:p>
      <text:p text:style-name="P25"><text:span text:style-name="Fuente_20_de_20_párrafo_20_predeter."><text:span text:style-name="T17">Només per socis i inclou la col·laboració d’altres associacions</text:span></text:span><text:span text:style-name="Fuente_20_de_20_párrafo_20_predeter."><text:span text:style-name="T17"><draw:control text:anchor-type="as-char" draw:z-index="41" draw:style-name="gr1" draw:text-style-name="P46" svg:width="1.271cm" svg:height="1.112cm" draw:control="control34"/></text:span></text:span></text:p>
      <text:p text:style-name="P25"><text:span text:style-name="Fuente_20_de_20_párrafo_20_predeter."><text:span text:style-name="T18"><text:s/></text:span></text:span><text:span text:style-name="Fuente_20_de_20_párrafo_20_predeter."><text:span text:style-name="T17">Obert a la ciutadania i inclou la </text:span></text:span><text:span text:style-name="Fuente_20_de_20_párrafo_20_predeter."><text:span text:style-name="T19">col·laboració amb altres entitats del municipi.</text:span></text:span><text:span text:style-name="Fuente_20_de_20_párrafo_20_predeter."><text:span text:style-name="T19"><draw:control text:anchor-type="as-char" draw:z-index="42" draw:style-name="gr1" draw:text-style-name="P46" svg:width="1.377cm" svg:height="1.324cm" draw:control="control35"/></text:span></text:span></text:p>
      <text:p text:style-name="P26"><text:s text:c="6"/>Especifiqueu quines:</text:p>
      <text:p text:style-name="P26"><draw:control text:anchor-type="as-char" draw:z-index="43" draw:style-name="gr1" draw:text-style-name="P46" svg:width="15.029cm" svg:height="3.917cm" draw:control="control36"/></text:p>
      <text:p text:style-name="P28">Inclou la promoció del barri/ciutat</text:p>
      <text:p text:style-name="P25">Especifiqueu de quina manera:</text:p>
      <text:p text:style-name="P25"><draw:control text:anchor-type="as-char" draw:z-index="44" draw:style-name="gr1" draw:text-style-name="P46" svg:width="15.003cm" svg:height="3.065cm" draw:control="control37"/></text:p>
      <text:p text:style-name="P27"/>
      <text:p text:style-name="P27"/>
      <text:p text:style-name="P27"><text:soft-page-break/></text:p>
      <text:p text:style-name="P27">El pressupost de l’activitat/ projecte previst és el següent:</text:p>
      <text:p text:style-name="P10"/>
      <text:p text:style-name="P10"/>
      <text:p text:style-name="P10">PRESSUPOST DE DESPESES:</text:p>
      <text:p text:style-name="P10"/>
      <table:table table:name="Taula15" table:style-name="Taula15">
        <table:table-column table:style-name="Taula15.A"/>
        <table:table-column table:style-name="Taula15.B"/>
        <table:table-row>
          <table:table-cell table:style-name="Taula15.A1" office:value-type="string">
            <text:p text:style-name="P11">Compres i consums</text:p>
          </table:table-cell>
          <table:table-cell table:style-name="Taula15.A1" office:value-type="string">
            <text:p text:style-name="P11"/>
          </table:table-cell>
        </table:table-row>
        <table:table-row table:style-name="Taula15.2">
          <table:table-cell table:style-name="Taula15.A1" office:value-type="string">
            <text:p text:style-name="P9"><text:span text:style-name="Fuente_20_de_20_párrafo_20_predeter."><text:span text:style-name="T18">Serveis exteriors. </text:span></text:span><text:span text:style-name="Fuente_20_de_20_párrafo_20_predeter."><text:span text:style-name="T19">(Transport, col·laboradors, assessories…)</text:span></text:span></text:p>
            <text:p text:style-name="P11"/>
            <text:p text:style-name="P11"/>
            <text:p text:style-name="P11"><draw:control text:anchor-type="as-char" svg:y="-1.367cm" draw:z-index="45" draw:style-name="gr3" draw:text-style-name="P46" svg:width="11.96cm" svg:height="2.095cm" draw:control="control38"/></text:p>
            <text:p text:style-name="P11"/>
          </table:table-cell>
          <table:table-cell table:style-name="Taula15.A1" office:value-type="string">
            <text:p text:style-name="P11"><draw:control text:anchor-type="as-char" svg:y="1.254cm" draw:z-index="46" draw:style-name="gr3" draw:text-style-name="P46" svg:width="2.752cm" svg:height="2.091cm" draw:control="control39"/></text:p>
          </table:table-cell>
        </table:table-row>
        <table:table-row>
          <table:table-cell table:style-name="Taula15.A1" office:value-type="string">
            <text:p text:style-name="P11">Personal</text:p>
            <text:p text:style-name="P12">(sous, seguretat social, retribucions complementàries, altres vides d’autofinançament…)</text:p>
            <text:p text:style-name="P12"><draw:control text:anchor-type="as-char" draw:z-index="48" draw:style-name="gr1" draw:text-style-name="P46" svg:width="11.616cm" svg:height="1.721cm" draw:control="control41"/></text:p>
            <text:p text:style-name="P12"/>
          </table:table-cell>
          <table:table-cell table:style-name="Taula15.A1" office:value-type="string">
            <text:p text:style-name="P11"><draw:control text:anchor-type="as-char" svg:y="1.222cm" draw:z-index="47" draw:style-name="gr3" draw:text-style-name="P46" svg:width="2.62cm" svg:height="1.721cm" draw:control="control40"/></text:p>
          </table:table-cell>
        </table:table-row>
        <table:table-row>
          <table:table-cell table:style-name="Taula15.A1" office:value-type="string">
            <text:p text:style-name="P11">Despeses indirectes <text:span text:style-name="T20">(lloguer, assegurances, serveis...)</text:span></text:p>
            <text:p text:style-name="P13"/>
            <text:p text:style-name="P11"/>
            <text:p text:style-name="P11"/>
            <text:p text:style-name="P11"><draw:control text:anchor-type="as-char" svg:y="0.185cm" draw:z-index="50" draw:style-name="gr3" draw:text-style-name="P46" svg:width="11.828cm" svg:height="1.735cm" draw:control="control43"/></text:p>
            <text:p text:style-name="P11"/>
            <text:p text:style-name="P11"/>
          </table:table-cell>
          <table:table-cell table:style-name="Taula15.A1" office:value-type="string">
            <text:p text:style-name="P11"><draw:control text:anchor-type="as-char" svg:y="1.61cm" draw:z-index="49" draw:style-name="gr3" draw:text-style-name="P46" svg:width="2.7cm" svg:height="1.773cm" draw:control="control42"/></text:p>
          </table:table-cell>
        </table:table-row>
        <table:table-row>
          <table:table-cell table:style-name="Taula15.A5" office:value-type="string">
            <text:p text:style-name="P11">Altres despeses</text:p>
            <text:p text:style-name="P11"/>
            <text:p text:style-name="P11"><draw:control text:anchor-type="as-char" draw:z-index="51" draw:style-name="gr1" draw:text-style-name="P46" svg:width="11.298cm" svg:height="1.495cm" draw:control="control44"/></text:p>
            <text:p text:style-name="P11"/>
            <text:p text:style-name="P11"/>
          </table:table-cell>
          <table:table-cell table:style-name="Taula15.A5" office:value-type="string">
            <text:p text:style-name="P11"><draw:control text:anchor-type="as-char" svg:y="0.739cm" draw:z-index="52" draw:style-name="gr3" draw:text-style-name="P46" svg:width="2.62cm" svg:height="1.749cm" draw:control="control45"/></text:p>
          </table:table-cell>
        </table:table-row>
        <table:table-row>
          <table:table-cell table:style-name="Taula15.A1" office:value-type="string">
            <text:p text:style-name="P11">TOTAL DESPESES</text:p>
            <text:p text:style-name="P11"/>
          </table:table-cell>
          <table:table-cell table:style-name="Taula15.A1" office:value-type="string">
            <text:p text:style-name="P11"><draw:control text:anchor-type="as-char" draw:z-index="53" draw:style-name="gr1" draw:text-style-name="P46" svg:width="2.832cm" svg:height="0.821cm" draw:control="control46"/></text:p>
          </table:table-cell>
        </table:table-row>
      </table:table>
      <text:p text:style-name="P10"/>
      <text:p text:style-name="P7"><text:span text:style-name="Fuente_20_de_20_párrafo_20_predeter."><text:span text:style-name="T18"/></text:span></text:p>
      <text:p text:style-name="P7"><text:span text:style-name="Fuente_20_de_20_párrafo_20_predeter."><text:span text:style-name="T18"/></text:span></text:p>
      <text:p text:style-name="P7"><text:soft-page-break/><text:span text:style-name="Fuente_20_de_20_párrafo_20_predeter."><text:span text:style-name="T18"/></text:span></text:p>
      <text:p text:style-name="P7"><text:span text:style-name="Fuente_20_de_20_párrafo_20_predeter."><text:span text:style-name="T18"/></text:span></text:p>
      <text:p text:style-name="P7"><text:span text:style-name="Fuente_20_de_20_párrafo_20_predeter."><text:span text:style-name="T18"/></text:span></text:p>
      <text:p text:style-name="P7"><text:span text:style-name="Fuente_20_de_20_párrafo_20_predeter."><text:span text:style-name="T18"/></text:span></text:p>
      <text:p text:style-name="P7"><text:span text:style-name="Fuente_20_de_20_párrafo_20_predeter."><text:span text:style-name="T18"/></text:span></text:p>
      <text:p text:style-name="P7"><text:span text:style-name="Fuente_20_de_20_párrafo_20_predeter."><text:span text:style-name="T18">PRESSUPOST D’INGRESSOS i </text:span></text:span><text:span text:style-name="Fuente_20_de_20_párrafo_20_predeter."><text:span text:style-name="T7">d</text:span></text:span><text:span text:style-name="Fuente_20_de_20_párrafo_20_predeter."><text:span text:style-name="T6">eclaració de les subvencions o altres ingressos obtinguts o sol·licitats per a la mateixa finalitat i compromís.</text:span></text:span></text:p>
      <text:p text:style-name="P14"/>
      <table:table table:name="Taula16" table:style-name="Taula16">
        <table:table-column table:style-name="Taula16.A"/>
        <table:table-column table:style-name="Taula16.B"/>
        <table:table-row>
          <table:table-cell table:style-name="Taula16.A1" office:value-type="string">
            <text:p text:style-name="P29">Ingressos per vendes i prestació de serveis</text:p>
          </table:table-cell>
          <table:table-cell table:style-name="Taula16.A1" office:value-type="string">
            <text:p text:style-name="P29"/>
          </table:table-cell>
        </table:table-row>
        <table:table-row>
          <table:table-cell table:style-name="Taula16.A1" office:value-type="string">
            <text:p text:style-name="P29">Ingressos socials</text:p>
            <text:p text:style-name="P30">(quotes dels socis, donatius, patrocinis, rifes…)</text:p>
          </table:table-cell>
          <table:table-cell table:style-name="Taula16.A1" office:value-type="string">
            <text:p text:style-name="P29"><draw:control text:anchor-type="as-char" draw:z-index="54" draw:style-name="gr1" draw:text-style-name="P46" svg:width="2.911cm" svg:height="0.847cm" draw:control="control47"/></text:p>
          </table:table-cell>
        </table:table-row>
        <table:table-row>
          <table:table-cell table:style-name="Taula16.A1" office:value-type="string">
            <text:p text:style-name="P29">Altres subvencions:</text:p>
            <text:p text:style-name="P29"/>
            <text:p text:style-name="P30">Subvenció Generalitat</text:p>
            <text:p text:style-name="P30"/>
            <text:p text:style-name="P30">Subvenció Diputació</text:p>
            <text:p text:style-name="P30"/>
            <text:p text:style-name="Standard"><text:s text:c="35"/></text:p>
            <text:p text:style-name="P30">Altres Organismes </text:p>
            <text:p text:style-name="P30"/>
            <text:p text:style-name="P30"><text:s text:c="43"/></text:p>
          </table:table-cell>
          <table:table-cell table:style-name="Taula16.A1" office:value-type="string">
            <text:p text:style-name="P29"><draw:control text:anchor-type="as-char" svg:y="0.106cm" draw:z-index="55" draw:style-name="gr3" draw:text-style-name="P46" svg:width="2.867cm" svg:height="0.966cm" draw:control="control48"/></text:p>
            <text:p text:style-name="P29"/>
            <text:p text:style-name="P29"><draw:control text:anchor-type="paragraph" draw:z-index="57" draw:style-name="gr2" draw:text-style-name="P46" svg:width="0.107cm" svg:height="0.003cm" svg:x="26.779cm" svg:y="0.233cm" draw:control="control50"/><draw:control text:anchor-type="as-char" svg:y="-0.898cm" draw:z-index="56" draw:style-name="gr3" draw:text-style-name="P46" svg:width="2.973cm" svg:height="0.964cm" draw:control="control49"/></text:p>
            <text:p text:style-name="P29"/>
            <text:p text:style-name="P29"><draw:control text:anchor-type="as-char" svg:y="0.155cm" draw:z-index="58" draw:style-name="gr3" draw:text-style-name="P46" svg:width="2.814cm" svg:height="0.911cm" draw:control="control51"/></text:p>
            <text:p text:style-name="P29"/>
            <text:p text:style-name="P29"><draw:control text:anchor-type="as-char" svg:y="0.169cm" draw:z-index="59" draw:style-name="gr3" draw:text-style-name="P46" svg:width="2.894cm" svg:height="0.884cm" draw:control="control52"/></text:p>
          </table:table-cell>
        </table:table-row>
        <table:table-row>
          <table:table-cell table:style-name="Taula16.A1" office:value-type="string">
            <text:p text:style-name="P33"><text:span text:style-name="Fuente_20_de_20_párrafo_20_predeter."><text:span text:style-name="T18">Altres ingressos</text:span></text:span><text:span text:style-name="Fuente_20_de_20_párrafo_20_predeter."><text:span text:style-name="T19"> (per serveis diversos)</text:span></text:span></text:p>
            <text:p text:style-name="P33"><text:span text:style-name="Fuente_20_de_20_párrafo_20_predeter."><text:span text:style-name="T19"/></text:span></text:p>
          </table:table-cell>
          <table:table-cell table:style-name="Taula16.A1" office:value-type="string">
            <text:p text:style-name="P29"><draw:control text:anchor-type="as-char" svg:y="-0.367cm" draw:z-index="60" draw:style-name="gr3" draw:text-style-name="P46" svg:width="2.885cm" svg:height="0.729cm" draw:control="control53"/></text:p>
          </table:table-cell>
        </table:table-row>
        <table:table-row>
          <table:table-cell table:style-name="Taula16.A1" office:value-type="string">
            <text:p text:style-name="P29">TOTAL INGRESSOS</text:p>
            <text:p text:style-name="P29"/>
            <text:p text:style-name="P29"/>
          </table:table-cell>
          <table:table-cell table:style-name="Taula16.A1" office:value-type="string">
            <text:p text:style-name="P29"><draw:control text:anchor-type="as-char" draw:z-index="61" draw:style-name="gr1" draw:text-style-name="P46" svg:width="2.938cm" svg:height="1.094cm" draw:control="control54"/></text:p>
          </table:table-cell>
        </table:table-row>
      </table:table>
      <text:p text:style-name="P34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1">IMPORT DE LA SUBVENCIÓ QUE ES DEMANA A L'AJUNTAMENT</text:p>
            <text:p text:style-name="P32">(com a màxim s'atorgarà la diferència entre despeses e ingressos)</text:p>
          </table:table-cell>
          <table:table-cell table:style-name="Taula1.A1" office:value-type="string">
            <text:p text:style-name="P11"/>
          </table:table-cell>
        </table:table-row>
      </table:table>
      <text:p text:style-name="P34"/>
      <text:p text:style-name="P35"><draw:control text:anchor-type="paragraph" draw:z-index="62" draw:style-name="gr2" draw:text-style-name="P46" svg:width="0.08cm" svg:height="0.08cm" svg:x="14.116cm" svg:y="0.473cm" draw:control="control55"/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808080" draw:stroke-linejoin="miter" svg:stroke-linecap="butt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color="#00000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loext:contextual-spacing="false" fo:margin-top="0cm" fo:margin-bottom="0.106cm" fo:keep-together="always" fo:hyphenation-ladder-count="no-limit" fo:keep-with-next="always"/>
      <style:text-properties fo:font-size="26pt" fo:font-weight="bold" style:font-size-asian="26pt" style:font-weight-asian="bold" style:font-size-complex="26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loext:contextual-spacing="false"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loext:contextual-spacing="false"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loext:contextual-spacing="false"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loext:contextual-spacing="false"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loext:contextual-spacing="false"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loext:contextual-spacing="false" fo:margin-top="0.423cm" fo:margin-bottom="0.141cm" fo:keep-together="always" fo:keep-with-next="always"/>
      <style:text-properties fo:color="#666666" fo:font-style="italic" style:font-style-asian="italic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size-asian="12pt" style:font-name-complex="Lucida Sans1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2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loext:contextual-spacing="false"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Caption" style:family="paragraph" style:parent-style-name="Standard" style:default-outline-level="" style:list-style-name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text-underline-style="none"/>
    </style:style>
    <style:style style:name="Lletra_20_per_20_defecte_20_del_20_paràgraf" style:display-name="Lletra per defecte del paràgraf" style:family="text"/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4LVL1" style:display-name="WW_CharLFO4LVL1" style:family="text">
      <style:text-properties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5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5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5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5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5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d2005e" fo:font-size="9pt" style:font-size-asian="9pt" style:font-size-complex="9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color="#000000" fo:font-size="7pt" fo:font-style="italic" style:font-size-asian="7pt" style:font-style-asian="italic" style:font-size-complex="7pt"/>
    </style:style>
    <style:style style:name="MT4" style:family="text">
      <style:text-properties fo:color="#000000" fo:font-size="7pt" fo:letter-spacing="0.002cm" fo:font-style="italic" style:font-size-asian="7pt" style:font-style-asian="italic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.198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4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/></text:span></text:p>
        <text:p text:style-name="MP1"><text:span text:style-name="Fuente_20_de_20_párrafo_20_predeter."><text:span text:style-name="MT1"><draw:frame draw:style-name="Mfr1" draw:name="gràfics2" text:anchor-type="as-char" svg:y="0cm" svg:width="14.452cm" style:rel-width="scale" svg:height="1.621cm" style:rel-height="scale" draw:z-index="7"><draw:image xlink:href="Pictures/20000011000051850000091ED4D9328B.svm" xlink:type="simple" xlink:show="embed" xlink:actuate="onLoad"/></draw:frame></text:span></text:span></text:p>
      </style:header>
      <style:footer>
        <text:p text:style-name="MP2">ANNEXOS SOL·LICITUD DE SUBVENCIONS PER A PROJECTES O ACTIVITATS</text:p>
        <text:p text:style-name="MP3"><text:span text:style-name="Fuente_20_de_20_párrafo_20_predeter."><text:span text:style-name="MT2"><text:s/></text:span></text:span><text:span text:style-name="Lletra_20_per_20_defecte_20_del_20_paràgraf"><text:span text:style-name="MT3">D’ENTITATS CULTURALS, INFANTILS, JUVENILS i EDUCATIVES DEL </text:span></text:span><text:span text:style-name="Lletra_20_per_20_defecte_20_del_20_paràgraf"><text:span text:style-name="MT4"><text:s/></text:span></text:span><text:span text:style-name="Lletra_20_per_20_defecte_20_del_20_paràgraf"><text:span text:style-name="MT3">MUNICIPI</text:span></text:span><text:span text:style-name="Lletra_20_per_20_defecte_20_del_20_paràgraf"><text:span text:style-name="MT4"> </text:span></text:span><text:span text:style-name="Lletra_20_per_20_defecte_20_del_20_paràgraf"><text:span text:style-name="MT3">DE SANT ADRIÀ DE BESÒS</text:span></text:span></text:p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.org/2.4$Win32 OpenOffice.org_project/412m3$Build-9782</meta:generator>
    <meta:initial-creator>Andrea Elena Pérez Marco</meta:initial-creator>
    <meta:creation-date>2023-06-26T19:15:00Z</meta:creation-date>
    <dc:date>2025-07-28T07:55:33.64</dc:date>
    <meta:editing-cycles>9</meta:editing-cycles>
    <meta:editing-duration>PT1H39M48S</meta:editing-duration>
    <meta:document-statistic meta:table-count="3" meta:image-count="1" meta:object-count="0" meta:page-count="8" meta:paragraph-count="112" meta:word-count="541" meta:character-count="4081"/>
    <meta:template xlink:type="simple" xlink:actuate="onRequest" xlink:title="" xlink:href="../../../3R%20PASO%20DE%20NOU%20PUBLICACIÓ%20BOP,TAULER,DOGC/ANNEXOS/ANNEXOS%20CULTURA/Memoria%20Annex3_Culturals_Jov_Eduodt.odt/Normal"/>
  </office:meta>
</office:document-meta>
</file>